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Herman Moerkerklaan Rosmalen - Evenementen/activiteiten Hintham 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september 2019</text:p>
            <text:p text:style-name="common-al">Locatie: Grasveld aan het Herman Moerkerklaan Rosmalen</text:p>
            <text:p text:style-name="common-al">Activiteit: Hintham Speeldag, plaats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sept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9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9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9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425 411765</meta:user-defined>
    <meta:user-defined meta:name="DC.title">Grasveld Herman Moerkerklaan Rosmalen - Evenementen/activiteiten Hintham Speeldag</meta:user-defined>
    <meta:user-defined meta:name="OVERHEID.PostcodeHuisnummer/OVERHEIDop.postcodeHuisnummer">5246GH 235</meta:user-defined>
    <meta:user-defined meta:name="OVERHEIDop.straatnaam">Herman Moerkerklaan</meta:user-defined>
    <meta:user-defined meta:name="OVERHEIDop.woonplaats">Rosma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94</meta:user-defined>
    <meta:user-defined meta:name="OVERHEIDop.GmbID/DC.identifier">gmb-2019-207494</meta:user-defined>
    <meta:user-defined meta:name="OVERHEIDop.versieInformatie"/>
  </office:meta>
</office:document-meta>
</file>