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28, 5382 JK, Vinkel, het bouwen van een mantelzorg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weg 28, 5382 JK, Vinkel, het bouwen van een mantelzorgwoning, bouwen, WB00048513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8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56 413005</meta:user-defined>
    <meta:user-defined meta:name="DC.title">Van Rijckevorselweg 28, 5382 JK, Vinkel, het bouwen van een mantelzorgwoning - omgevingsvergunning -</meta:user-defined>
    <meta:user-defined meta:name="OVERHEID.PostcodeHuisnummer/OVERHEIDop.postcodeHuisnummer">5382JJ 35</meta:user-defined>
    <meta:user-defined meta:name="OVERHEIDop.straatnaam">Van Rijckevorselweg</meta:user-defined>
    <meta:user-defined meta:name="OVERHEIDop.woonplaats">Vink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88</meta:user-defined>
    <meta:user-defined meta:name="OVERHEIDop.GmbID/DC.identifier">gmb-2019-207488</meta:user-defined>
    <meta:user-defined meta:name="OVERHEIDop.versieInformatie"/>
  </office:meta>
</office:document-meta>
</file>