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97, 5382 JP, Vinkel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yacinth 97, 5382 JP, Vinkel, het plaatsen van een erfafscheiding, bouwen, strijd bestemmingsplan, WB00048050, 02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8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687 413341</meta:user-defined>
    <meta:user-defined meta:name="DC.title">Hyacinth 97, 5382 JP, Vinkel, het plaatsen van een erfafscheiding - omgevingsvergunning -</meta:user-defined>
    <meta:user-defined meta:name="OVERHEID.PostcodeHuisnummer/OVERHEIDop.postcodeHuisnummer">5382JP 97</meta:user-defined>
    <meta:user-defined meta:name="OVERHEIDop.straatnaam">Hyacinth</meta:user-defined>
    <meta:user-defined meta:name="OVERHEIDop.woonplaats">Vink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81</meta:user-defined>
    <meta:user-defined meta:name="OVERHEIDop.GmbID/DC.identifier">gmb-2019-207481</meta:user-defined>
    <meta:user-defined meta:name="OVERHEIDop.versieInformatie"/>
  </office:meta>
</office:document-meta>
</file>