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achter 302B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9092, Herenweg achter 302B te Noordwijkerhout, het bouwen van een rolkas, (verlengd tot 04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074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erenweg achter 302B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48</meta:user-defined>
    <meta:user-defined meta:name="OVERHEIDop.GmbID/DC.identifier">gmb-2019-20748</meta:user-defined>
    <meta:user-defined meta:name="OVERHEID.TaxonomieBeleidsagenda/OVERHEID.category">Huisvesting | Organisatie en beleid</meta:user-defined>
    <meta:user-defined meta:name="OVERHEIDop.referentienummer">2018189092</meta:user-defined>
    <meta:user-defined meta:name="DCTERMS.abstract">het bouwen van een rolkas, (verlengd tot 04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VE 302b</meta:user-defined>
    <meta:user-defined meta:name="OVERHEIDop.woonplaats">Noordwijkerhou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5228 476603</meta:user-defined>
    <meta:user-defined meta:name="OVERHEIDop.versieInformatie"/>
  </office:meta>
</office:document-meta>
</file>