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6, 5215 CR, ’s-Hertogenbosch, het aanpassen van de gevels van de buurtwinkel centrum Rivierenpl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vierenplein 6, 5215 CR, ’s-Hertogenbosch, het aanpassen van de gevels van de buurtwinkel centrum Rivierenplein, bouwen, WB00048500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6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66 411250</meta:user-defined>
    <meta:user-defined meta:name="DC.title">Rivierenplein 6, 5215 CR, ’s-Hertogenbosch, het aanpassen van de gevels van de buurtwinkel centrum Rivierenplein - omgevingsvergunning -</meta:user-defined>
    <meta:user-defined meta:name="OVERHEID.PostcodeHuisnummer/OVERHEIDop.postcodeHuisnummer">5215CR 6</meta:user-defined>
    <meta:user-defined meta:name="OVERHEIDop.straatnaam">Rivierenplein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69</meta:user-defined>
    <meta:user-defined meta:name="OVERHEIDop.GmbID/DC.identifier">gmb-2019-207469</meta:user-defined>
    <meta:user-defined meta:name="OVERHEIDop.versieInformatie"/>
  </office:meta>
</office:document-meta>
</file>