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hoek Zuiderparkweg en Henric Spieghelstraat te ’s-Hertogenbosch, de bouw van een Hostel met daarin 34 zorgcluster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 hoek Zuiderparkweg en Henric Spieghelstraat te ’s-Hertogenbosch, de bouw van een Hostel met daarin 34 zorgclusterwoningen, bouwen, WB00048502, 1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6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6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6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84 410476</meta:user-defined>
    <meta:user-defined meta:name="DC.title">op hoek Zuiderparkweg en Henric Spieghelstraat te ’s-Hertogenbosch, de bouw van een Hostel met daarin 34 zorgclusterwoningen - omgevingsvergunning -</meta:user-defined>
    <meta:user-defined meta:name="OVERHEID.PostcodeHuisnummer/OVERHEIDop.postcodeHuisnummer">5216HE 492</meta:user-defined>
    <meta:user-defined meta:name="OVERHEIDop.straatnaam">Zuiderparkweg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66</meta:user-defined>
    <meta:user-defined meta:name="OVERHEIDop.GmbID/DC.identifier">gmb-2019-207466</meta:user-defined>
    <meta:user-defined meta:name="OVERHEIDop.versieInformatie"/>
  </office:meta>
</office:document-meta>
</file>