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2403, Lageweg 6 te Noordwijk, het  plaatsen  van een tijdelijke huisvesting, 1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4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geweg 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46</meta:user-defined>
    <meta:user-defined meta:name="OVERHEIDop.GmbID/DC.identifier">gmb-2019-20746</meta:user-defined>
    <meta:user-defined meta:name="OVERHEID.TaxonomieBeleidsagenda/OVERHEID.category">Huisvesting | Organisatie en beleid</meta:user-defined>
    <meta:user-defined meta:name="OVERHEIDop.referentienummer">2018192403</meta:user-defined>
    <meta:user-defined meta:name="DCTERMS.abstract">het  plaatsen van een tijdelijke huisvesting, 1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