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ectie E1078 en E37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49</text:p>
            <text:p text:style-name="common-al">Datum besluit: 18 juli 2019</text:p>
            <text:p text:style-name="common-al">Toelichting: het graven van een poel en het verbreden van de sloot parallel aan de Heidijk (Landgoed Theede)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45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5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5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108 404810</meta:user-defined>
    <meta:user-defined meta:name="DC.title">Ingetrokken aanvraag omgevingsvergunning Sectie E1078 en E3742 te Sint-Michielsgestel</meta:user-defined>
    <meta:user-defined meta:name="OVERHEID.PostcodeHuisnummer/OVERHEIDop.postcodeHuisnummer">5271</meta:user-defined>
    <meta:user-defined meta:name="OVERHEIDop.straatnaam">Heidijk</meta:user-defined>
    <meta:user-defined meta:name="OVERHEIDop.woonplaats">Sint-Michielsgestel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7453</meta:user-defined>
    <meta:user-defined meta:name="OVERHEIDop.GmbID/DC.identifier">gmb-2019-207453</meta:user-defined>
    <meta:user-defined meta:name="OVERHEIDop.versieInformatie"/>
  </office:meta>
</office:document-meta>
</file>