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lkomstfeest nieuwe bewoners Van Smaleveltstraat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9 een vergunning verleend voor het organiseren van evenement Welkomstfeest nieuwe bewoners op het toekomstig groen/speelvoorziening op de Sint Liduinastraat te Schiedam op 7 september 2019 van 14.00 uur tot 17.00 uur (opbouw op 7 september 2019 van 11:00 uur tot 14:00 uur, afbouw op 7 september 2019 van 17:00 uur tot 19:00 uur).</text:p>
            <text:p text:style-name="common-al">Vanaf 21 augustus 2019 ligt een afschrift van de verleende vergunning en het wijzigingsbesluit,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4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17.08 436533.04</meta:user-defined>
    <meta:user-defined meta:name="OVERHEID.EPSG28992/DC.spatial">86717.13 436500.55</meta:user-defined>
    <meta:user-defined meta:name="OVERHEID.EPSG28992/DC.spatial">86678.27 436463.71</meta:user-defined>
    <meta:user-defined meta:name="DC.title">Verleende vergunning Welkomstfeest nieuwe bewoners Van Smaleveltstraat te Schiedam</meta:user-defined>
    <meta:user-defined meta:name="OVERHEID.PostcodeHuisnummer/OVERHEIDop.postcodeHuisnummer">3117CG 45</meta:user-defined>
    <meta:user-defined meta:name="OVERHEID.PostcodeHuisnummer/OVERHEIDop.postcodeHuisnummer">3117CA 23</meta:user-defined>
    <meta:user-defined meta:name="OVERHEID.PostcodeHuisnummer/OVERHEIDop.postcodeHuisnummer">3117CE 19</meta:user-defined>
    <meta:user-defined meta:name="OVERHEIDop.straatnaam">Van Smaleveltstraat</meta:user-defined>
    <meta:user-defined meta:name="OVERHEIDop.straatnaam">Thomas à Kempisstraat</meta:user-defined>
    <meta:user-defined meta:name="OVERHEIDop.straatnaam">Van Smalevelt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7451</meta:user-defined>
    <meta:user-defined meta:name="OVERHEIDop.GmbID/DC.identifier">gmb-2019-207451</meta:user-defined>
    <meta:user-defined meta:name="OVERHEIDop.versieInformatie"/>
  </office:meta>
</office:document-meta>
</file>