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1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2127979 voor een omgevingsvergunning voor het Omgevingsvergunning Bouw OV-2018-0640 Schoutenkampweg 127 Soest op locatie Schoutenkampweg 12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4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tenkampweg 12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45</meta:user-defined>
    <meta:user-defined meta:name="OVERHEIDop.GmbID/DC.identifier">gmb-2019-2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D 12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70.55 463659.09</meta:user-defined>
    <meta:user-defined meta:name="OVERHEIDop.versieInformatie"/>
  </office:meta>
</office:document-meta>
</file>