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nenberg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4</text:p>
            <text:p text:style-name="common-al">Aangevraagd op 16 augustus 2019</text:p>
            <text:p text:style-name="common-al">het plaatsen van een geluidwerende schutting op erfgrens Sectie O nummer 771 en 128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4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4 405388</meta:user-defined>
    <meta:user-defined meta:name="DC.title">Aangevraagde omgevingsvergunning Genenberg 1 A te Sint-Michielsgestel</meta:user-defined>
    <meta:user-defined meta:name="OVERHEID.PostcodeHuisnummer/OVERHEIDop.postcodeHuisnummer">5271SC 1a</meta:user-defined>
    <meta:user-defined meta:name="OVERHEIDop.straatnaam">Genenberg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7447</meta:user-defined>
    <meta:user-defined meta:name="OVERHEIDop.GmbID/DC.identifier">gmb-2019-207447</meta:user-defined>
    <meta:user-defined meta:name="OVERHEIDop.versieInformatie"/>
  </office:meta>
</office:document-meta>
</file>