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Werkendam: De Biesboschdag (2019-034183)</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span text:style-name="nadrukvet"/>
          </text:p>
            <text:p text:style-name="common-al">
            <text:span text:style-name="nadrukvet">Werkendam: De Biesboschdag (2019-034183)</text:span>
          </text:p>
            <text:p text:style-name="common-al">De Stichting BIZ Centrum Werkendam organiseert de de Biesboschdag op zaterdag 21 september 2019. Een dag voor jong en oud met oude ambachten en kramen. Het evenement wordt gehouden aan de Hoogstraat, Merweplein en de Kerkstraat te Werkendam. Voor meer informatie zie de website <text:a xlink:href="http://www.bizcentrumwerkendam.nl/" xlink:type="simple">www.bizcentrumwerkendam.nl</text:a>.</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44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4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4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21009 425157</meta:user-defined>
    <meta:user-defined meta:name="DC.title">Gemeente Altena - Evenementenvergunning  Werkendam: De Biesboschdag (2019-034183)</meta:user-defined>
    <meta:user-defined meta:name="OVERHEID.PostcodeHuisnummer/OVERHEIDop.postcodeHuisnummer">4251</meta:user-defined>
    <meta:user-defined meta:name="OVERHEIDop.straatnaam">Hoogstraat</meta:user-defined>
    <meta:user-defined meta:name="OVERHEIDop.woonplaats">Werkendam</meta:user-defined>
    <meta:user-defined meta:name="DCTERMS.W3CDTF/DCTERMS.available">2019-08-21</meta:user-defined>
    <meta:user-defined meta:name="DCTERMS.W3CDTF/OVERHEIDop.jaargang">2019</meta:user-defined>
    <meta:user-defined meta:name="OVERHEIDop.publicationIssue">207442</meta:user-defined>
    <meta:user-defined meta:name="OVERHEIDop.GmbID/DC.identifier">gmb-2019-207442</meta:user-defined>
    <meta:user-defined meta:name="OVERHEIDop.versieInformatie"/>
  </office:meta>
</office:document-meta>
</file>