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organiseren van de Oogst Open Dagen op 14 en 15 septem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uivenkwekerij Nieuw Tuinzight - Evenementenvergunning voor het organiseren van de Oogst Open Dagen op 14 en 15 september 2019 van 11.00 tot 17.00 uur aan de Zwethkade Zuid 45, 3635 CW Den Hoorn (9-8-2019) (19Z.004155).</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44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4155</meta:user-defined>
    <dc:language>nl</dc:language>
    <meta:user-defined meta:name="OVERHEID.EPSG28992/DC.spatial">80106 447334</meta:user-defined>
    <meta:user-defined meta:name="DC.title">Gemeente Midden-Delfland  -  Verleende evenementenvergunning voor het organiseren van de Oogst Open Dagen op 14 en 15 september 2019</meta:user-defined>
    <meta:user-defined meta:name="OVERHEID.PostcodeHuisnummer/OVERHEIDop.postcodeHuisnummer">2635CV 35</meta:user-defined>
    <meta:user-defined meta:name="OVERHEIDop.straatnaam">Zwethkade Zuid</meta:user-defined>
    <meta:user-defined meta:name="OVERHEIDop.woonplaats">Den Hoorn</meta:user-defined>
    <meta:user-defined meta:name="DCTERMS.W3CDTF/DCTERMS.available">2019-08-22</meta:user-defined>
    <meta:user-defined meta:name="DCTERMS.W3CDTF/OVERHEIDop.jaargang">2019</meta:user-defined>
    <meta:user-defined meta:name="OVERHEIDop.publicationIssue">207440</meta:user-defined>
    <meta:user-defined meta:name="OVERHEIDop.GmbID/DC.identifier">gmb-2019-207440</meta:user-defined>
    <meta:user-defined meta:name="OVERHEIDop.versieInformatie"/>
  </office:meta>
</office:document-meta>
</file>