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eldhorst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eldhorstweg 3, zaaknummer 170813</text:p>
            <text:p text:style-name="common-al">Voor:  bouwen garage en schuur, datum ontvangst 25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744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4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eldhorst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744</meta:user-defined>
    <meta:user-defined meta:name="OVERHEIDop.GmbID/DC.identifier">gmb-2019-20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9</meta:user-defined>
    <meta:user-defined meta:name="OVERHEIDop.woonplaats">Winterswijk</meta:user-defined>
    <meta:user-defined meta:name="OVERHEIDop.straatnaam">Veldhorst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844 440634</meta:user-defined>
    <meta:user-defined meta:name="OVERHEIDop.versieInformatie"/>
  </office:meta>
</office:document-meta>
</file>