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ijkshoornseweg nabij Gaagweg 2, 2636 AG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41 houtopstanden nabij Gaagweg 2, 2636 AG Schipluiden (Z-HZ_WABO-2019-039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43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3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3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19-0399</meta:user-defined>
    <dc:language>nl</dc:language>
    <meta:user-defined meta:name="OVERHEID.EPSG28992/DC.spatial">81020 443515</meta:user-defined>
    <meta:user-defined meta:name="DC.title">Gemeente Midden-Delfland  -  Aangevraagde omgevingsvergunning Dijkshoornseweg nabij Gaagweg 2, 2636 AG Schipluiden</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19-08-22</meta:user-defined>
    <meta:user-defined meta:name="DCTERMS.W3CDTF/OVERHEIDop.jaargang">2019</meta:user-defined>
    <meta:user-defined meta:name="OVERHEIDop.publicationIssue">207436</meta:user-defined>
    <meta:user-defined meta:name="OVERHEIDop.GmbID/DC.identifier">gmb-2019-207436</meta:user-defined>
    <meta:user-defined meta:name="OVERHEIDop.versieInformatie"/>
  </office:meta>
</office:document-meta>
</file>