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, 5213 BL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1, 5213 BL, ’s-Hertogenbosch, het verwijderen van asbest, WB00048452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3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3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3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98 412124</meta:user-defined>
    <meta:user-defined meta:name="DC.title">Pieter Breughelstraat 1, 5213 BL, ’s-Hertogenbosch, het verwijderen van asbest - bouwbesluit -</meta:user-defined>
    <meta:user-defined meta:name="OVERHEID.PostcodeHuisnummer/OVERHEIDop.postcodeHuisnummer">5213BL 1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35</meta:user-defined>
    <meta:user-defined meta:name="OVERHEIDop.GmbID/DC.identifier">gmb-2019-207435</meta:user-defined>
    <meta:user-defined meta:name="OVERHEIDop.versieInformatie"/>
  </office:meta>
</office:document-meta>
</file>