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Heerenweg 222 in Heiloo, het veranderen en vergroten van de woning 16 augustus 2019 (WABO19009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Heiloo. Binnen zes weken na 17 augustus 2019 kunnen belanghebbenden een bezwaarschrift indienen bij het college van Heiloo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07434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7434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8345.38 512358.51</meta:user-defined>
    <meta:user-defined meta:name="DC.title">Gemeente Heiloo, verleende Omgevingsvergunning (regulier), Heerenweg 222 in Heiloo, het veranderen en vergroten van de woning 16 augustus 2019 (WABO1900983)</meta:user-defined>
    <meta:user-defined meta:name="OVERHEID.PostcodeHuisnummer/OVERHEIDop.postcodeHuisnummer">1851KZ 222</meta:user-defined>
    <meta:user-defined meta:name="OVERHEIDop.straatnaam">Heerenweg</meta:user-defined>
    <meta:user-defined meta:name="OVERHEIDop.woonplaats">Heiloo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7434</meta:user-defined>
    <meta:user-defined meta:name="OVERHEIDop.GmbID/DC.identifier">gmb-2019-207434</meta:user-defined>
    <meta:user-defined meta:name="OVERHEIDop.versieInformatie"/>
  </office:meta>
</office:document-meta>
</file>