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Werkendam: Premiekeuring Spaanse Paard (2019-02953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Premiekeuring Spaanse Paard (2019-029531)</text:span>
          </text:p>
            <text:p text:style-name="common-al">De Seleviahoeve organiseert op 31 augustus en 1 september 2019 een Premiekeuring Spaanse Paard, dit wordt gehouden op het Hippisch Centrum aan het Kooike 2 te Werkendam. Voor meer informatie zie de website <text:a xlink:href="http://www.verenigingspaanspaard.nl/premiekeuring" xlink:type="simple">www.verenigingspaanspaard.nl/premiekeuring</text:a>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43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277 421980</meta:user-defined>
    <meta:user-defined meta:name="DC.title">Gemeente Altena - Evenementenvergunning Werkendam: Premiekeuring Spaanse Paard (2019-029531)</meta:user-defined>
    <meta:user-defined meta:name="OVERHEID.PostcodeHuisnummer/OVERHEIDop.postcodeHuisnummer">4251NE 2</meta:user-defined>
    <meta:user-defined meta:name="OVERHEIDop.straatnaam">Kooike</meta:user-defined>
    <meta:user-defined meta:name="OVERHEIDop.woonplaats">Werken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31</meta:user-defined>
    <meta:user-defined meta:name="OVERHEIDop.GmbID/DC.identifier">gmb-2019-207431</meta:user-defined>
    <meta:user-defined meta:name="OVERHEIDop.versieInformatie"/>
  </office:meta>
</office:document-meta>
</file>