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33, Hondsbroek 24, 6121 X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 naast Hondsbroek 24 t.b.v. infiltratiekoffer in het project Hondsbroek Born</text:p>
            <text:p text:style-name="common-al">Locatie:     Hondsbroek 24, 6121 XC Born </text:p>
            <text:p text:style-name="common-al">Ontvangstdatum:   24/01/2019</text:p>
            <text:p text:style-name="common-al">Dossiernummer:    Om19.00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33, Hondsbroek 24, 6121 XC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43</meta:user-defined>
    <meta:user-defined meta:name="OVERHEIDop.GmbID/DC.identifier">gmb-2019-2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C 24</meta:user-defined>
    <meta:user-defined meta:name="OVERHEIDop.woonplaats">Born</meta:user-defined>
    <meta:user-defined meta:name="OVERHEIDop.straatnaam">Hondsbro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23 338178</meta:user-defined>
    <meta:user-defined meta:name="OVERHEIDop.versieInformatie"/>
  </office:meta>
</office:document-meta>
</file>