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Ekartstraat 7, 5237 KJ, ’s-Hertogenbosch, het kappen van 2 bomen (plataanbom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ester van Ekartstraat 7, 5237 KJ, ’s-Hertogenbosch, het kappen van 2 bomen (plataanbomen), kappen, WB00048478, 0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2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2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27 415737</meta:user-defined>
    <meta:user-defined meta:name="DC.title">Meester van Ekartstraat 7, 5237 KJ, ’s-Hertogenbosch, het kappen van 2 bomen (plataanbomen) - omgevingsvergunning -</meta:user-defined>
    <meta:user-defined meta:name="OVERHEID.PostcodeHuisnummer/OVERHEIDop.postcodeHuisnummer">5237KJ 7</meta:user-defined>
    <meta:user-defined meta:name="OVERHEIDop.straatnaam">Meester van Ekart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28</meta:user-defined>
    <meta:user-defined meta:name="OVERHEIDop.GmbID/DC.identifier">gmb-2019-207428</meta:user-defined>
    <meta:user-defined meta:name="OVERHEIDop.versieInformatie"/>
  </office:meta>
</office:document-meta>
</file>