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Ekartstraat 23, 5237 KJ, ’s-Hertogenbosch, het vervangen van de huidige zolderraam aan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van Ekartstraat 23, 5237 KJ, ’s-Hertogenbosch, het vervangen van de huidige zolderraam aan voorzijde van de woning, bouwen, WB00048507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2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75 415804</meta:user-defined>
    <meta:user-defined meta:name="DC.title">Meester van Ekartstraat 23, 5237 KJ, ’s-Hertogenbosch, het vervangen van de huidige zolderraam aan voorzijde van de woning - omgevingsvergunning -</meta:user-defined>
    <meta:user-defined meta:name="OVERHEID.PostcodeHuisnummer/OVERHEIDop.postcodeHuisnummer">5237KJ 23</meta:user-defined>
    <meta:user-defined meta:name="OVERHEIDop.straatnaam">Meester van Ekart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24</meta:user-defined>
    <meta:user-defined meta:name="OVERHEIDop.GmbID/DC.identifier">gmb-2019-207424</meta:user-defined>
    <meta:user-defined meta:name="OVERHEIDop.versieInformatie"/>
  </office:meta>
</office:document-meta>
</file>