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Incidentele ontheffing geluidsvoorschriften 20 september en 12 oktober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Marathonloop 1, 5235 AA, ’s-Hertogenbosch, Incidentele ontheffing geluidsvoorschriften 20 september en 12 oktober 2019, WB0004848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2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04 414883</meta:user-defined>
    <meta:user-defined meta:name="DC.title">Marathonloop 1, 5235 AA, ’s-Hertogenbosch, Incidentele ontheffing geluidsvoorschriften 20 september en 12 oktober 2019, APV Ontheffing</meta:user-defined>
    <meta:user-defined meta:name="OVERHEID.PostcodeHuisnummer/OVERHEIDop.postcodeHuisnummer">5235AA 1</meta:user-defined>
    <meta:user-defined meta:name="OVERHEIDop.straatnaam">Marathonloop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22</meta:user-defined>
    <meta:user-defined meta:name="OVERHEIDop.GmbID/DC.identifier">gmb-2019-207422</meta:user-defined>
    <meta:user-defined meta:name="OVERHEIDop.versieInformatie"/>
  </office:meta>
</office:document-meta>
</file>