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39, 5211 EH, ’s-Hertogenbosch, de bouw van een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rrenstraat 39, 5211 EH, ’s-Hertogenbosch, de bouw van een balkon, bouwen, strijd bestemmingsplan, WB00048114, 1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2 411244</meta:user-defined>
    <meta:user-defined meta:name="DC.title">Karrenstraat 39, 5211 EH, ’s-Hertogenbosch, de bouw van een balkon - omgevingsvergunning -</meta:user-defined>
    <meta:user-defined meta:name="OVERHEID.PostcodeHuisnummer/OVERHEIDop.postcodeHuisnummer">5211EH 65</meta:user-defined>
    <meta:user-defined meta:name="OVERHEIDop.straatnaam">Karren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19</meta:user-defined>
    <meta:user-defined meta:name="OVERHEIDop.GmbID/DC.identifier">gmb-2019-207419</meta:user-defined>
    <meta:user-defined meta:name="OVERHEIDop.versieInformatie"/>
  </office:meta>
</office:document-meta>
</file>