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baltweg 20, ’s-Hertogenbosch, asbestsaner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baltweg 20, ’s-Hertogenbosch, asbestsanering, WB00048490, 15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1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79 414534</meta:user-defined>
    <meta:user-defined meta:name="DC.title">Kobaltweg 20, ’s-Hertogenbosch, asbestsanering - bouwbesluit -</meta:user-defined>
    <meta:user-defined meta:name="OVERHEID.PostcodeHuisnummer/OVERHEIDop.postcodeHuisnummer">5234GN</meta:user-defined>
    <meta:user-defined meta:name="OVERHEIDop.straatnaam">Kobaltweg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17</meta:user-defined>
    <meta:user-defined meta:name="OVERHEIDop.GmbID/DC.identifier">gmb-2019-207417</meta:user-defined>
    <meta:user-defined meta:name="OVERHEIDop.versieInformatie"/>
  </office:meta>
</office:document-meta>
</file>