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3, 5211 JN, ’s-Hertogenbosch, het aanbrengen van 2 haakse reclamebakj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e Steenweg 3, 5211 JN, ’s-Hertogenbosch, het aanbrengen van 2 haakse reclamebakjes, reclame, WB00048517, 1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1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1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1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24 411236</meta:user-defined>
    <meta:user-defined meta:name="DC.title">Hooge Steenweg 3, 5211 JN, ’s-Hertogenbosch, het aanbrengen van 2 haakse reclamebakjes, omgevingsvergunning</meta:user-defined>
    <meta:user-defined meta:name="OVERHEID.PostcodeHuisnummer/OVERHEIDop.postcodeHuisnummer">5211JN 3</meta:user-defined>
    <meta:user-defined meta:name="OVERHEIDop.straatnaam">Hooge Steenweg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16</meta:user-defined>
    <meta:user-defined meta:name="OVERHEIDop.GmbID/DC.identifier">gmb-2019-207416</meta:user-defined>
    <meta:user-defined meta:name="OVERHEIDop.versieInformatie"/>
  </office:meta>
</office:document-meta>
</file>