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8, 5211 MR, ’s-Hertogenbosch, het aanpassen van een pand van een winkel met 2 appartementen naar winkel met 3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68, 5211 MR, ’s-Hertogenbosch, het aanpassen van een pand van een winkel met 2 appartementen naar winkel met 3 appartementen, bouwen, WB00048535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1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9 411129</meta:user-defined>
    <meta:user-defined meta:name="DC.title">Hinthamerstraat 68, 5211 MR, ’s-Hertogenbosch, het aanpassen van een pand van een winkel met 2 appartementen naar winkel met 3 appartementen, omgevingsvergunning</meta:user-defined>
    <meta:user-defined meta:name="OVERHEID.PostcodeHuisnummer/OVERHEIDop.postcodeHuisnummer">5211MR 68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13</meta:user-defined>
    <meta:user-defined meta:name="OVERHEIDop.GmbID/DC.identifier">gmb-2019-207413</meta:user-defined>
    <meta:user-defined meta:name="OVERHEIDop.versieInformatie"/>
  </office:meta>
</office:document-meta>
</file>