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 7, 5391 CA, Nuland, het vestigen van een 1-persoons beautysalon i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ffel 7, 5391 CA, Nuland, het vestigen van een 1-persoons beautysalon in een woning, strijd bestemmingsplan, WB00048510, 1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1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648 415109</meta:user-defined>
    <meta:user-defined meta:name="DC.title">Gaffel 7, 5391 CA, Nuland, het vestigen van een 1-persoons beautysalon in een woning - omgevingsvergunning -</meta:user-defined>
    <meta:user-defined meta:name="OVERHEID.PostcodeHuisnummer/OVERHEIDop.postcodeHuisnummer">5391</meta:user-defined>
    <meta:user-defined meta:name="OVERHEIDop.straatnaam">Gaffel</meta:user-defined>
    <meta:user-defined meta:name="OVERHEIDop.woonplaats">Nulan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11</meta:user-defined>
    <meta:user-defined meta:name="OVERHEIDop.GmbID/DC.identifier">gmb-2019-207411</meta:user-defined>
    <meta:user-defined meta:name="OVERHEIDop.versieInformatie"/>
  </office:meta>
</office:document-meta>
</file>