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4, 5211 MP, ’s-Hertogenbosch, het bijplaatsen van 2 haakse reclame bakj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34, 5211 MP, ’s-Hertogenbosch, het bijplaatsen van 2 haakse reclame bakjes, reclame, WB00048485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0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9 411139</meta:user-defined>
    <meta:user-defined meta:name="DC.title">Hinthamerstraat 34, 5211 MP, ’s-Hertogenbosch, het bijplaatsen van 2 haakse reclame bakjes - omgevingsvergunning -</meta:user-defined>
    <meta:user-defined meta:name="OVERHEID.PostcodeHuisnummer/OVERHEIDop.postcodeHuisnummer">5211MP 34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09</meta:user-defined>
    <meta:user-defined meta:name="OVERHEIDop.GmbID/DC.identifier">gmb-2019-207409</meta:user-defined>
    <meta:user-defined meta:name="OVERHEIDop.versieInformatie"/>
  </office:meta>
</office:document-meta>
</file>