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20, 5216 BB, ’s-Hertogenbosch, het renoveren en verbouwen van een apparteme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rtog Hendriksingel 20, 5216 BB, ’s-Hertogenbosch, het renoveren en verbouwen van een appartement, bouwen, slopen BDSG, gemeentelijke/provinciale monumenten, WB00047949, 03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7407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0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07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10 410486</meta:user-defined>
    <meta:user-defined meta:name="DC.title">Hertog Hendriksingel 20, 5216 BB, ’s-Hertogenbosch, het renoveren en verbouwen van een appartement - omgevingsvergunning -</meta:user-defined>
    <meta:user-defined meta:name="OVERHEID.PostcodeHuisnummer/OVERHEIDop.postcodeHuisnummer">5216BB 16</meta:user-defined>
    <meta:user-defined meta:name="OVERHEIDop.straatnaam">Hertog Hendriksingel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7407</meta:user-defined>
    <meta:user-defined meta:name="OVERHEIDop.GmbID/DC.identifier">gmb-2019-207407</meta:user-defined>
    <meta:user-defined meta:name="OVERHEIDop.versieInformatie"/>
  </office:meta>
</office:document-meta>
</file>