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orsteen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of uitrit, Schoorsteen, 4012 EC Kerk-Avezaath (12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4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459</meta:user-defined>
    <dc:language>nl</dc:language>
    <meta:user-defined meta:name="OVERHEID.EPSG28992/DC.spatial">154417 434268</meta:user-defined>
    <meta:user-defined meta:name="DC.title">Omgevingsvergunning aangevraagd, Schoorsteen in Kerk-Avezaath</meta:user-defined>
    <meta:user-defined meta:name="OVERHEID.PostcodeHuisnummer/OVERHEIDop.postcodeHuisnummer">4012ED</meta:user-defined>
    <meta:user-defined meta:name="OVERHEIDop.straatnaam">De Schoorsteen</meta:user-defined>
    <meta:user-defined meta:name="OVERHEIDop.woonplaats">Kerk-Avezaath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06</meta:user-defined>
    <meta:user-defined meta:name="OVERHEIDop.GmbID/DC.identifier">gmb-2019-207406</meta:user-defined>
    <meta:user-defined meta:name="OVERHEIDop.versieInformatie"/>
  </office:meta>
</office:document-meta>
</file>