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ualaan 53, 5237 EC, ’s-Hertogenbosch, het plaatsen van een glaspui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nualaan 53, 5237 EC, ’s-Hertogenbosch, het plaatsen van een glaspui, bouwen, WB00048474, 1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0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3 415266</meta:user-defined>
    <meta:user-defined meta:name="DC.title">Genualaan 53, 5237 EC, ’s-Hertogenbosch, het plaatsen van een glaspui - omgevingsvergunning -</meta:user-defined>
    <meta:user-defined meta:name="OVERHEID.PostcodeHuisnummer/OVERHEIDop.postcodeHuisnummer">5237EC 53</meta:user-defined>
    <meta:user-defined meta:name="OVERHEIDop.straatnaam">Genualaan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05</meta:user-defined>
    <meta:user-defined meta:name="OVERHEIDop.GmbID/DC.identifier">gmb-2019-207405</meta:user-defined>
    <meta:user-defined meta:name="OVERHEIDop.versieInformatie"/>
  </office:meta>
</office:document-meta>
</file>