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bouwen van een woning, bouwen, WB00048539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0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5241 NA, Rosmalen, het bouwen van een woning, omgevingsvergunning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00</meta:user-defined>
    <meta:user-defined meta:name="OVERHEIDop.GmbID/DC.identifier">gmb-2019-207400</meta:user-defined>
    <meta:user-defined meta:name="OVERHEIDop.versieInformatie"/>
  </office:meta>
</office:document-meta>
</file>