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borch 1, 5247 SK, Rosmalen, het saneren van asbestdak elektra ruimt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iezeborch 1, 5247 SK, Rosmalen, het saneren van asbestdak elektra ruimte, WB00048488, 15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39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9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9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89 414974</meta:user-defined>
    <meta:user-defined meta:name="DC.title">Diezeborch 1, 5247 SK, Rosmalen, het saneren van asbestdak elektra ruimte - bouwbesluit -</meta:user-defined>
    <meta:user-defined meta:name="OVERHEID.PostcodeHuisnummer/OVERHEIDop.postcodeHuisnummer">5247SK 5</meta:user-defined>
    <meta:user-defined meta:name="OVERHEIDop.straatnaam">Diezeborch</meta:user-defined>
    <meta:user-defined meta:name="OVERHEIDop.woonplaats">Rosma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396</meta:user-defined>
    <meta:user-defined meta:name="OVERHEIDop.GmbID/DC.identifier">gmb-2019-207396</meta:user-defined>
    <meta:user-defined meta:name="OVERHEIDop.versieInformatie"/>
  </office:meta>
</office:document-meta>
</file>