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unxputteweg 24 in Heiloo, het wijzigen van gebruik van bedrijfswoning naar burgerwoning (WABO1901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739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522.59 510841.62</meta:user-defined>
    <meta:user-defined meta:name="DC.title">Gemeente Heiloo, ontvangen aanvraag Omgevingsvergunning, Runxputteweg 24 in Heiloo, het wijzigen van gebruik van bedrijfswoning naar burgerwoning (WABO1901367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95</meta:user-defined>
    <meta:user-defined meta:name="OVERHEIDop.GmbID/DC.identifier">gmb-2019-207395</meta:user-defined>
    <meta:user-defined meta:name="OVERHEIDop.versieInformatie"/>
  </office:meta>
</office:document-meta>
</file>