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offel Wuststraat 23, 5246 GV, Rosmalen, het bouwen van een dak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hristoffel Wuststraat 23, 5246 GV, Rosmalen, het bouwen van een dakopbouw, bouwen, WB00048476, 1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39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9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9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061 411964</meta:user-defined>
    <meta:user-defined meta:name="DC.title">Christoffel Wuststraat 23, 5246 GV, Rosmalen, het bouwen van een dakopbouw - omgevingsvergunning -</meta:user-defined>
    <meta:user-defined meta:name="OVERHEID.PostcodeHuisnummer/OVERHEIDop.postcodeHuisnummer">5246GV 23</meta:user-defined>
    <meta:user-defined meta:name="OVERHEIDop.straatnaam">Christoffel Wüststraat</meta:user-defined>
    <meta:user-defined meta:name="OVERHEIDop.woonplaats">Rosma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391</meta:user-defined>
    <meta:user-defined meta:name="OVERHEIDop.GmbID/DC.identifier">gmb-2019-207391</meta:user-defined>
    <meta:user-defined meta:name="OVERHEIDop.versieInformatie"/>
  </office:meta>
</office:document-meta>
</file>