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7, Tudderenderweg 307 A 24, 6137 L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plaatsen</text:p>
            <text:p text:style-name="common-al">Locatie:     Tudderenderweg 307 A 24, 6137 LA Sittard </text:p>
            <text:p text:style-name="common-al">Ontvangstdatum:   18/01/2019</text:p>
            <text:p text:style-name="common-al">Dossiernummer:    Om19.00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7, Tudderenderweg 307 A 24, 6137 LA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39</meta:user-defined>
    <meta:user-defined meta:name="OVERHEIDop.GmbID/DC.identifier">gmb-2019-2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24</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374 335738</meta:user-defined>
    <meta:user-defined meta:name="OVERHEIDop.versieInformatie"/>
  </office:meta>
</office:document-meta>
</file>