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land Festival op de locatie Dr. Wibautplein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19 een vergunning verleend voor het organiseren van evenement Nieuwland Festival op de locatie Dr. Wibautplein te Schiedam op 14 september 2019 van 12:00 uur tot 21:00 uur en 15 september 2019 van 12:00 uur tot 18:00 uur (opbouw op 13 september 2019 van 12:00 uur tot 18:00 uur en 14 september 2019 van 07:00 uur tot 12:00 uur, afbouw op 15 september 2019 van 18:00 uur tot 21:00 uur).</text:p>
            <text:p text:style-name="common-al">Vanaf 21 augustus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738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8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8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934.82 437079.22</meta:user-defined>
    <meta:user-defined meta:name="DC.title">Verleende vergunning Nieuwland Festival op de locatie Dr. Wibautplein te Schiedam</meta:user-defined>
    <meta:user-defined meta:name="OVERHEID.PostcodeHuisnummer/OVERHEIDop.postcodeHuisnummer">3118</meta:user-defined>
    <meta:user-defined meta:name="OVERHEIDop.straatnaam">Dr. Wibautplein</meta:user-defined>
    <meta:user-defined meta:name="OVERHEIDop.woonplaats">Schiedam</meta:user-defined>
    <meta:user-defined meta:name="DCTERMS.W3CDTF/DCTERMS.available">2019-08-21</meta:user-defined>
    <meta:user-defined meta:name="DCTERMS.W3CDTF/OVERHEIDop.jaargang">2019</meta:user-defined>
    <meta:user-defined meta:name="OVERHEIDop.publicationIssue">207388</meta:user-defined>
    <meta:user-defined meta:name="OVERHEIDop.GmbID/DC.identifier">gmb-2019-207388</meta:user-defined>
    <meta:user-defined meta:name="OVERHEIDop.versieInformatie"/>
  </office:meta>
</office:document-meta>
</file>