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plan De Hoef - Noord te Rosmalen, op de grens tussen bouwplan en zwembad Het kwekkeltje, het plaatsen van een geluidscherm op de grens van bouwplan met zwembad Het kwekkeltj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gen</text:p>
            <text:p text:style-name="common-al"/>
            <text:p text:style-name="common-al">(aangegeven is de datum van ontvangst)</text:p>
            <text:p text:style-name="common-al">
            <text:span text:style-name="nadrukvet">Locatie omschrijving/project activiteiten registratienr. datum</text:span>
          </text:p>
            <text:p text:style-name="common-al">bouwplan De Hoef - Noord te Rosmalen, op de grens tussen bouwplan en zwembad Het kwekkeltje, het plaatsen van een geluidscherm op de grens van bouwplan met zwembad Het kwekkeltje, bouwen, strijd bestemmingsplan, WB00048499, 14-08</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38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8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8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84 413669</meta:user-defined>
    <meta:user-defined meta:name="DC.title">bouwplan De Hoef - Noord te Rosmalen, op de grens tussen bouwplan en zwembad Het kwekkeltje, het plaatsen van een geluidscherm op de grens van bouwplan met zwembad Het kwekkeltje - omgevingsvergunning -</meta:user-defined>
    <meta:user-defined meta:name="OVERHEID.PostcodeHuisnummer/OVERHEIDop.postcodeHuisnummer">5242CR 14a</meta:user-defined>
    <meta:user-defined meta:name="OVERHEIDop.straatnaam">Sportlaan</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7387</meta:user-defined>
    <meta:user-defined meta:name="OVERHEIDop.GmbID/DC.identifier">gmb-2019-207387</meta:user-defined>
    <meta:user-defined meta:name="OVERHEIDop.versieInformatie"/>
  </office:meta>
</office:document-meta>
</file>