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rompenburg 45 in Heiloo, het plaatsen van een dakkapel (voor) (WABO1901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73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7.95 513412.15</meta:user-defined>
    <meta:user-defined meta:name="DC.title">Gemeente Heiloo, ontvangen aanvraag Omgevingsvergunning, Trompenburg 45 in Heiloo, het plaatsen van een dakkapel (voor) (WABO1901356)</meta:user-defined>
    <meta:user-defined meta:name="OVERHEID.PostcodeHuisnummer/OVERHEIDop.postcodeHuisnummer">1852CC 45</meta:user-defined>
    <meta:user-defined meta:name="OVERHEIDop.straatnaam">Trompenburg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81</meta:user-defined>
    <meta:user-defined meta:name="OVERHEIDop.GmbID/DC.identifier">gmb-2019-207381</meta:user-defined>
    <meta:user-defined meta:name="OVERHEIDop.versieInformatie"/>
  </office:meta>
</office:document-meta>
</file>