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24, Laan van Westfalen 92, 6162 K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akkapel bouwen</text:p>
            <text:p text:style-name="common-al">Locatie:     Laan van Westfalen 92, 6162 KJ Geleen </text:p>
            <text:p text:style-name="common-al">Ontvangstdatum:   18/01/2019</text:p>
            <text:p text:style-name="common-al">Dossiernummer:    Om19.00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73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24, Laan van Westfalen 92, 6162 KJ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38</meta:user-defined>
    <meta:user-defined meta:name="OVERHEIDop.GmbID/DC.identifier">gmb-2019-20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KJ 92</meta:user-defined>
    <meta:user-defined meta:name="OVERHEIDop.woonplaats">Geleen</meta:user-defined>
    <meta:user-defined meta:name="OVERHEIDop.straatnaam">Laan van Westfal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850 332500</meta:user-defined>
    <meta:user-defined meta:name="OVERHEIDop.versieInformatie"/>
  </office:meta>
</office:document-meta>
</file>