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Drongelen: Feestweek 60 jaar Stichting Dorpsbelangen Drongelen (2019- 033395)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Drongelen: Feestweek 60 jaar Stichting Dorpsbelangen Drongelen (2019- 033395)</text:span>
          </text:p>
            <text:p text:style-name="common-al">Stichting Dorpsbelangen Drongelen bestaat 60 jaar en organiseert een feestweek van 10 tot en met 14 september 2019 in en om het dorpshuis de Oude School te Drongelen. Er zijn diverse activiteiten voor jong en oud oa. een feestelijke opening, kinderactiviteiten, een roofvogelshow, een pubquiz en een feestavond. Voor meer info zie de facebookpagina <text:a xlink:href="http://www.facebook.com/oudeschooldrongelen" xlink:type="simple">www.facebook.com/oudeschooldrongelen</text: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3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1985 414211</meta:user-defined>
    <meta:user-defined meta:name="DC.title">Gemeente Altena - Evenementenvergunning Drongelen: Feestweek 60 jaar Stichting Dorpsbelangen Drongelen (2019- 033395)</meta:user-defined>
    <meta:user-defined meta:name="OVERHEID.PostcodeHuisnummer/OVERHEIDop.postcodeHuisnummer">4267</meta:user-defined>
    <meta:user-defined meta:name="OVERHEIDop.straatnaam">Gansoyen</meta:user-defined>
    <meta:user-defined meta:name="OVERHEIDop.woonplaats">Drongelen</meta:user-defined>
    <meta:user-defined meta:name="DCTERMS.W3CDTF/DCTERMS.available">2019-08-21</meta:user-defined>
    <meta:user-defined meta:name="DCTERMS.W3CDTF/OVERHEIDop.jaargang">2019</meta:user-defined>
    <meta:user-defined meta:name="OVERHEIDop.publicationIssue">207377</meta:user-defined>
    <meta:user-defined meta:name="OVERHEIDop.GmbID/DC.identifier">gmb-2019-207377</meta:user-defined>
    <meta:user-defined meta:name="OVERHEIDop.versieInformatie"/>
  </office:meta>
</office:document-meta>
</file>