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activiteit brandveilig gebruik (Wabo), Florijnstraat 9 Delfgauw, verbouw en brandveilig gebruik ColoColo (4488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bouw en brandveilig gebruik ColoColo</text:p>
            <text:p text:style-name="common-al">OLO-nummer                   4488387</text:p>
            <text:p text:style-name="common-al">Locatie                                 Florijnstraat 9 Delfgauw</text:p>
            <text:p text:style-name="common-al">Postcode                            2645 HH</text:p>
            <text:p text:style-name="common-al"/>
            <text:p text:style-name="common-al">De ontwerpbeschikking ligt met ingang van 22 augustus 2019 gedurende zes weken ter inzage. </text:p>
            <text:p text:style-name="common-al">Tijdens de periode van terinzagelegging kunnen schriftelijk zienswijzen worden ingediend bij het college.</text:p>
            <text:p text:style-name="last-al">Wij wijzen u erop dat slechts beroep tegen de uiteindelijke beschikking kan worden ingesteld  als er ook een zienswijze is ingebracht tegen de ontwerpbeschikking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737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870 446641</meta:user-defined>
    <meta:user-defined meta:name="DC.title">Kennisgeving ontwerpbesluit omgevingsvergunning, activiteit brandveilig gebruik (Wabo), Florijnstraat 9 Delfgauw, verbouw en brandveilig gebruik ColoColo (4488387)</meta:user-defined>
    <meta:user-defined meta:name="OVERHEID.PostcodeHuisnummer/OVERHEIDop.postcodeHuisnummer">2645HH 24</meta:user-defined>
    <meta:user-defined meta:name="OVERHEIDop.straatnaam">Florijnstraat</meta:user-defined>
    <meta:user-defined meta:name="OVERHEIDop.woonplaats">Delfgauw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74</meta:user-defined>
    <meta:user-defined meta:name="OVERHEIDop.GmbID/DC.identifier">gmb-2019-207374</meta:user-defined>
    <meta:user-defined meta:name="OVERHEIDop.versieInformatie"/>
  </office:meta>
</office:document-meta>
</file>