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oeduinweg 2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9 hebben we een aanvraag voor het kappen van 7 bomen op de Koeduinweg 2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737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7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7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878 486034</meta:user-defined>
    <meta:user-defined meta:name="DC.title">Aanvraag kapvergunning Koeduinweg 2 te Aerdenhout</meta:user-defined>
    <meta:user-defined meta:name="OVERHEID.PostcodeHuisnummer/OVERHEIDop.postcodeHuisnummer">2111HW 2</meta:user-defined>
    <meta:user-defined meta:name="OVERHEIDop.straatnaam">Koeduinweg</meta:user-defined>
    <meta:user-defined meta:name="OVERHEIDop.woonplaats">Aerdenhou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70</meta:user-defined>
    <meta:user-defined meta:name="OVERHEIDop.GmbID/DC.identifier">gmb-2019-207370</meta:user-defined>
    <meta:user-defined meta:name="OVERHEIDop.versieInformatie"/>
  </office:meta>
</office:document-meta>
</file>