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kslaan 28b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9 hebben we een aanvraag voor het kappen van 3 bomen op de Bekslaan 28b te Vogelenzang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736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988 482289</meta:user-defined>
    <meta:user-defined meta:name="DC.title">Aanvraag kapvergunning Bekslaan 28b te Vogelenzang</meta:user-defined>
    <meta:user-defined meta:name="OVERHEID.PostcodeHuisnummer/OVERHEIDop.postcodeHuisnummer">2114CA 28b</meta:user-defined>
    <meta:user-defined meta:name="OVERHEIDop.straatnaam">Bekslaan</meta:user-defined>
    <meta:user-defined meta:name="OVERHEIDop.woonplaats">Vogelenzan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64</meta:user-defined>
    <meta:user-defined meta:name="OVERHEIDop.GmbID/DC.identifier">gmb-2019-207364</meta:user-defined>
    <meta:user-defined meta:name="OVERHEIDop.versieInformatie"/>
  </office:meta>
</office:document-meta>
</file>