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18, Overhoven 117, 6136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 stoep voor de oprit naar ons huis verlagen</text:p>
            <text:p text:style-name="common-al">Locatie:     Overhoven 117, 6136 EC Sittard </text:p>
            <text:p text:style-name="common-al">Ontvangstdatum:   15/01/2019</text:p>
            <text:p text:style-name="common-al">Dossiernummer:    Om19.00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3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18, Overhoven 117, 6136 EC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36</meta:user-defined>
    <meta:user-defined meta:name="OVERHEIDop.GmbID/DC.identifier">gmb-2019-2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EC 119</meta:user-defined>
    <meta:user-defined meta:name="OVERHEIDop.woonplaats">Sittard</meta:user-defined>
    <meta:user-defined meta:name="OVERHEIDop.straatnaam">Overhov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91 335451</meta:user-defined>
    <meta:user-defined meta:name="OVERHEIDop.versieInformatie"/>
  </office:meta>
</office:document-meta>
</file>