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ing Ves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19 is vergunning verleend voor het houden van de Vestloop in Enkhuizen. Het evenement wordt gehouden op  zondag 13 oktober 2019 van 10.00 tot 14.00 uur. De start en finish vinden plaats op de Paktuinen bij Brouwerij de Werf in Enkhuizen. </text:p>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 19 augustus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3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94038</meta:user-defined>
    <dc:language>nl</dc:language>
    <meta:user-defined meta:name="OVERHEID.EPSG28992/DC.spatial">148365 523779</meta:user-defined>
    <meta:user-defined meta:name="DC.title">Verleende evenementenverguning Vestloop</meta:user-defined>
    <meta:user-defined meta:name="OVERHEID.PostcodeHuisnummer/OVERHEIDop.postcodeHuisnummer">1601GE 51</meta:user-defined>
    <meta:user-defined meta:name="OVERHEIDop.straatnaam">Paktuinen</meta:user-defined>
    <meta:user-defined meta:name="OVERHEIDop.woonplaats">Enkhuizen</meta:user-defined>
    <meta:user-defined meta:name="DCTERMS.W3CDTF/DCTERMS.available">2019-08-21</meta:user-defined>
    <meta:user-defined meta:name="DCTERMS.W3CDTF/OVERHEIDop.jaargang">2019</meta:user-defined>
    <meta:user-defined meta:name="OVERHEIDop.publicationIssue">207355</meta:user-defined>
    <meta:user-defined meta:name="OVERHEIDop.GmbID/DC.identifier">gmb-2019-207355</meta:user-defined>
    <meta:user-defined meta:name="OVERHEIDop.versieInformatie"/>
  </office:meta>
</office:document-meta>
</file>