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0: Nieuwe aanvraag omgevingsvergunning, kappen/kandelaberen van 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0, kappen/kandelaberen van 4 bomen, ZKW1909294ontvangen op 16-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34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63 442383</meta:user-defined>
    <meta:user-defined meta:name="DC.title">Englaan 20: Nieuwe aanvraag omgevingsvergunning, kappen/kandelaberen van 4 bomen, gemeente Wageningen (enkelvoudig kap), reguliere procedure</meta:user-defined>
    <meta:user-defined meta:name="OVERHEID.PostcodeHuisnummer/OVERHEIDop.postcodeHuisnummer">6703EX 20</meta:user-defined>
    <meta:user-defined meta:name="OVERHEIDop.straatnaam">Englaan</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340</meta:user-defined>
    <meta:user-defined meta:name="OVERHEIDop.GmbID/DC.identifier">gmb-2019-207340</meta:user-defined>
    <meta:user-defined meta:name="OVERHEIDop.versieInformatie"/>
  </office:meta>
</office:document-meta>
</file>