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5: verleende omgevingsvergunning, Nieuwbouw Riethorst, Venestraat/Klooster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ek 05: verdaging, </text:span>
              <text:span text:style-name="nadrukvet">10 nieuwbouw woningen,</text:span> <text:span text:style-name="nadrukvet">Wim Boonsstraat</text:span></text:span>
          </text:p>
            <text:p text:style-name="common-al">De beslistermijn voor de onderstaande aanvraag omgevingsvergunning wordt met 6 weken verlengd:</text:p>
            <text:p text:style-name="common-al">
            <text:span text:style-name="nadrukvet">
              <text:span text:style-name="nadrukvet">Wim Boonsstraat (HZ_WABO201800374), ontvangen 29 november 2018, verdaagd op 22 januari 2019</text:span>
            </text:span>
          </text:p>
            <text:p text:style-name="common-al">10 nieuwbouw woningen (activiteit Bouw)</text:p>
            <text:p text:style-name="common-al">Tegen een besluit tot het verlengen van de beslistermijn is geen bezwaar of beroep mogelijk (artikel 6.3. Awb)</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073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3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5: verleende omgevingsvergunning, Nieuwbouw Riethorst, Venestraat/Kloosterstraa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734</meta:user-defined>
    <meta:user-defined meta:name="OVERHEIDop.GmbID/DC.identifier">gmb-2019-207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4XN</meta:user-defined>
    <meta:user-defined meta:name="OVERHEIDop.woonplaats">Raamsdonk</meta:user-defined>
    <meta:user-defined meta:name="OVERHEIDop.straatnaam">Wim Boons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21592 411004</meta:user-defined>
    <meta:user-defined meta:name="OVERHEIDop.versieInformatie"/>
  </office:meta>
</office:document-meta>
</file>