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marktvergunning t.b.v. groente en fruit, Kerkstraat/ Herenstraat/ Kerksingel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U19.04955 Kerkstraat/ Herenstraat/ Kerksingel, Berkel en Rodenrijs (2651)</text:p>
            <text:p text:style-name="common-al">Het verlenen van een marktvergunning t.b.v. groente en fruit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33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3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3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4955        </meta:user-defined>
    <dc:language>nl</dc:language>
    <meta:user-defined meta:name="OVERHEID.EPSG28992/DC.spatial">92508 445423</meta:user-defined>
    <meta:user-defined meta:name="DC.title">Besluit Algemene Plaatselijke Verordening en bijzondere wetten, verlenen van een marktvergunning t.b.v. groente en fruit, Kerkstraat/ Herenstraat/ Kerksingel, Berkel en Rodenrijs</meta:user-defined>
    <meta:user-defined meta:name="OVERHEID.PostcodeHuisnummer/OVERHEIDop.postcodeHuisnummer">2651</meta:user-defined>
    <meta:user-defined meta:name="OVERHEIDop.straatnaam">Kerkstraat</meta:user-defined>
    <meta:user-defined meta:name="OVERHEIDop.woonplaats">Berkel en Rodenrijs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31</meta:user-defined>
    <meta:user-defined meta:name="OVERHEIDop.GmbID/DC.identifier">gmb-2019-207331</meta:user-defined>
    <meta:user-defined meta:name="OVERHEIDop.versieInformatie"/>
  </office:meta>
</office:document-meta>
</file>