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gemene Plaatselijke Verordening en bijzondere wetten, verlenen van een marktvergunning t.b.v. beddengoed, Kerkstraat/ Herenstraat/ Kerksingel,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/>
            <text:p text:style-name="common-al">Soort publicatie: Besluit Algemene Plaatselijke Verordening en bijzondere wetten </text:p>
            <text:p text:style-name="common-al">U19.05108        Kerkstraat/ Herenstraat/ Kerksingel, Berkel en Rodenrijs (2651)</text:p>
            <text:p text:style-name="common-al">Het verlenen van een marktvergunning t.b.v. beddengoed</text:p>
            <text:p text:style-name="common-al">  </text:p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733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3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3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19.05108        </meta:user-defined>
    <dc:language>nl</dc:language>
    <meta:user-defined meta:name="OVERHEID.EPSG28992/DC.spatial">92508 445423</meta:user-defined>
    <meta:user-defined meta:name="DC.title">Besluit Algemene Plaatselijke Verordening en bijzondere wetten, verlenen van een marktvergunning t.b.v. beddengoed, Kerkstraat/ Herenstraat/ Kerksingel, Berkel en Rodenrijs</meta:user-defined>
    <meta:user-defined meta:name="OVERHEID.PostcodeHuisnummer/OVERHEIDop.postcodeHuisnummer">2651</meta:user-defined>
    <meta:user-defined meta:name="OVERHEIDop.straatnaam">Kerkstraat</meta:user-defined>
    <meta:user-defined meta:name="OVERHEIDop.woonplaats">Berkel en Rodenrijs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30</meta:user-defined>
    <meta:user-defined meta:name="OVERHEIDop.GmbID/DC.identifier">gmb-2019-207330</meta:user-defined>
    <meta:user-defined meta:name="OVERHEIDop.versieInformatie"/>
  </office:meta>
</office:document-meta>
</file>